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open sansregular" svg:font-family="'open sansregular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15%"/>
      <style:text-properties style:font-name="Verdana" officeooo:paragraph-rsid="0010b980" style:font-name-complex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officeooo:paragraph-rsid="001c44e4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officeooo:paragraph-rsid="003bd50b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0d161e" style:font-size-asian="11pt" style:font-name-complex="Arial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1c44e4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3bd50b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rsid="001f980f" officeooo:paragraph-rsid="003e3c6a" style:font-size-asian="11pt" style:font-name-complex="Arial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980f" officeooo:paragraph-rsid="0011dc18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f980f" officeooo:paragraph-rsid="00416a91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980f" officeooo:paragraph-rsid="003bd50b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f980f" officeooo:paragraph-rsid="001c44e4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fo:color="#000000" style:font-name="Verdana" fo:font-size="11pt" fo:font-weight="bold" officeooo:rsid="000f3f0b" officeooo:paragraph-rsid="000f3f0b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Verdana" fo:font-size="11pt" fo:font-style="normal" style:text-underline-style="none" fo:font-weight="bold" officeooo:rsid="001a23bb" officeooo:paragraph-rsid="00417e20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Standard" style:master-page-name="Standard">
      <style:paragraph-properties style:page-number="auto"/>
      <style:text-properties style:font-name="Verdana" fo:font-size="12pt" fo:font-weight="bold" officeooo:paragraph-rsid="0010b980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ize="11pt" style:font-size-asian="11pt" style:font-name-complex="Arial" style:font-size-complex="11pt"/>
    </style:style>
    <style:style style:name="T4" style:family="text">
      <style:text-properties fo:font-size="11pt" officeooo:rsid="001067f9" style:font-size-asian="11pt" style:font-name-complex="Arial" style:font-size-complex="11pt"/>
    </style:style>
    <style:style style:name="T5" style:family="text">
      <style:text-properties fo:font-size="11pt" officeooo:rsid="0022f14d" style:font-size-asian="11pt" style:font-name-complex="Arial" style:font-size-complex="11pt"/>
    </style:style>
    <style:style style:name="T6" style:family="text">
      <style:text-properties fo:font-size="11pt" officeooo:rsid="000f6306" style:font-size-asian="11pt" style:font-name-complex="Arial" style:font-size-complex="11pt"/>
    </style:style>
    <style:style style:name="T7" style:family="text">
      <style:text-properties fo:font-size="11pt" officeooo:rsid="00151c90" style:font-size-asian="11pt" style:font-name-complex="Arial" style:font-size-complex="11pt"/>
    </style:style>
    <style:style style:name="T8" style:family="text">
      <style:text-properties fo:font-size="11pt" officeooo:rsid="00117191" style:font-size-asian="11pt" style:font-name-complex="Arial" style:font-size-complex="11pt"/>
    </style:style>
    <style:style style:name="T9" style:family="text">
      <style:text-properties fo:font-size="11pt" officeooo:rsid="001f980f" style:font-size-asian="11pt" style:font-name-complex="Arial" style:font-size-complex="11pt"/>
    </style:style>
    <style:style style:name="T10" style:family="text">
      <style:text-properties fo:font-size="11pt" officeooo:rsid="0010b980" style:font-size-asian="11pt" style:font-name-complex="Arial" style:font-size-complex="11pt"/>
    </style:style>
    <style:style style:name="T11" style:family="text">
      <style:text-properties fo:font-size="11pt" fo:font-weight="bold" officeooo:rsid="000e06f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fo:font-weight="bold" officeooo:rsid="000f6306" style:font-size-asian="11pt" style:font-weight-asian="bold" style:font-name-complex="Arial" style:font-size-complex="11pt" style:font-weight-complex="bold"/>
    </style:style>
    <style:style style:name="T13" style:family="text">
      <style:text-properties fo:font-size="11pt" fo:font-weight="bold" officeooo:rsid="0022f14d" style:font-size-asian="11pt" style:font-weight-asian="bold" style:font-name-complex="Arial" style:font-size-complex="11pt" style:font-weight-complex="bold"/>
    </style:style>
    <style:style style:name="T14" style:family="text">
      <style:text-properties fo:font-size="11pt" fo:font-weight="bold" officeooo:rsid="001f980f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officeooo:rsid="003bd50b" style:font-size-asian="11pt" style:font-weight-asian="bold" style:font-name-complex="Arial" style:font-size-complex="11pt" style:font-weight-complex="bold"/>
    </style:style>
    <style:style style:name="T16" style:family="text">
      <style:text-properties fo:font-size="11pt" fo:font-weight="bold" officeooo:rsid="003e3c6a" style:font-size-asian="11pt" style:font-weight-asian="bold" style:font-name-complex="Arial" style:font-size-complex="11pt" style:font-weight-complex="bold"/>
    </style:style>
    <style:style style:name="T17" style:family="text">
      <style:text-properties fo:font-size="11pt" fo:font-weight="normal" officeooo:rsid="001f980f" style:font-size-asian="11pt" style:font-weight-asian="normal" style:font-name-complex="Arial" style:font-size-complex="11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3bd50b" style:font-weight-asian="bold" style:font-weight-complex="bold"/>
    </style:style>
    <style:style style:name="T20" style:family="text">
      <style:text-properties fo:font-weight="bold" officeooo:rsid="003e3c6a" style:font-weight-asian="bold" style:font-weight-complex="bold"/>
    </style:style>
    <style:style style:name="T21" style:family="text">
      <style:text-properties officeooo:rsid="003bd50b"/>
    </style:style>
    <style:style style:name="T22" style:family="text">
      <style:text-properties fo:font-variant="normal" fo:text-transform="none" fo:color="#000000" style:font-name="open sansregular" fo:font-size="11pt" fo:letter-spacing="normal" fo:font-style="normal" style:text-underline-style="none" fo:font-weight="normal" officeooo:rsid="0010b98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officeooo:rsid="003e3c6a"/>
    </style:style>
    <style:style style:name="T24" style:family="text">
      <style:text-properties officeooo:rsid="003f9fbb"/>
    </style:style>
    <style:style style:name="T25" style:family="text">
      <style:text-properties officeooo:rsid="00411e6b"/>
    </style:style>
    <style:style style:name="T26" style:family="text">
      <style:text-properties officeooo:rsid="00416a91"/>
    </style:style>
    <style:style style:name="T27" style:family="text">
      <style:text-properties officeooo:rsid="00417e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IPUTADAS Y DIPUTADOS DE SANTA FE</text:p>
      <text:p text:style-name="P3"/>
      <text:p text:style-name="P5"><text:span text:style-name="T3">La Comisión de Industria, Comercio y Turismo ha considerado el Proyecto de </text:span><text:span text:style-name="T4">Ley</text:span><text:span text:style-name="T3"> </text:span><text:span text:style-name="T11">3</text:span><text:span text:style-name="T15">5198</text:span><text:span text:style-name="T12"> CD-</text:span><text:span text:style-name="T13">FP</text:span><text:span text:style-name="T3">, presentado por </text:span><text:span text:style-name="T5">los</text:span><text:span text:style-name="T7"> Diputad</text:span><text:span text:style-name="T6">o</text:span><text:span text:style-name="T5">s</text:span><text:span text:style-name="T8"> </text:span><text:span text:style-name="T10">Garibaldi y Tejeda</text:span><text:span text:style-name="T3">, </text:span><text:span text:style-name="T22">por el cual se establece que la seguridad de los bañistas en lugares que se encuentren habilitados por autoridad competente, tales como solariums y balnearios publicos y privados de la provincia</text:span><text:span text:style-name="T3">; y, por las razones expuestas </text:span><text:span text:style-name="T6">en los fundamentos</text:span><text:span text:style-name="T3"> y las que podrá dar el señor miembro informante, aconseja la aprobación del </text:span><text:span text:style-name="T9">siguiente texto:</text:span></text:p>
      <text:p text:style-name="P6"/>
      <text:p text:style-name="P10">LA LEGISLATURA DE LA PROVINCIA DE SANTA FE </text:p>
      <text:p text:style-name="P10">SANCIONA CON FUERZA DE </text:p>
      <text:p text:style-name="P11">LEY:</text:p>
      <text:p text:style-name="P11"><text:span text:style-name="T26">“SEGURIDAD PARA BAÑISTAS”</text:span> </text:p>
      <text:p text:style-name="P10"/>
      <text:p text:style-name="P8"><text:span text:style-name="T18">ARTICULO 1 -</text:span> <text:span text:style-name="T18">Al</text:span><text:span text:style-name="T20">c</text:span><text:span text:style-name="T18">an</text:span><text:span text:style-name="T20">c</text:span><text:span text:style-name="T18">e.</text:span> La seguridad de los ba<text:span text:style-name="T23">ñ</text:span>istas en lugares que se encuentren habilitados par autoridad competente, tales coma solárium<text:span text:style-name="T26">s</text:span> y balnearios p<text:span text:style-name="T26">ú</text:span>bl<text:span text:style-name="T26">i</text:span>cos y privados de la Provincia de Santa Fe, se re<text:span text:style-name="T23">g</text:span>ir<text:span text:style-name="T23">á</text:span> por lo dispuesto en la presente ley. </text:p>
      <text:p text:style-name="P12"/>
      <text:p text:style-name="P8"><text:span text:style-name="T18">ARTICULO 2 -</text:span> <text:span text:style-name="T18">Requisitos.</text:span> Los espacios enumerados en el art<text:span text:style-name="T23">í</text:span>culo 1 , deber<text:span text:style-name="T23">á</text:span>n cumplir con los siguientes requisitos para obtener su habilitación por parte de la Autoridad de Aplicación: </text:p>
      <text:p text:style-name="P8">a) Contar con Licencia Ambiental; </text:p>
      <text:p text:style-name="P8">b) Realizar an<text:span text:style-name="T23">á</text:span>lisis de calidad del agua. En función de esto se podr<text:span text:style-name="T23">á</text:span> clasificar a las playas como aptas y no aptas para el ba<text:span text:style-name="T23">ñ</text:span>o; </text:p>
      <text:p text:style-name="P8">c) Disponer de un sistema de se<text:span text:style-name="T23">ñ</text:span>alización que permita delimitar e identificar las distintas <text:span text:style-name="T23">á</text:span>reas: zona de balneario, zona de solarium, ba<text:span text:style-name="T23">ñ</text:span>os, bebederos, ubicación de silla anfibia, rampas y veredas de acceso; y todo aquello que en lo sucesivo se considere necesario se<text:span text:style-name="T23">ñ</text:span>alizar;</text:p>
      <text:p text:style-name="P8">d) Determinar las actividades permitidas y no permitidas por zonas;</text:p>
      <text:p text:style-name="P8">e) Contar con servicio p<text:span text:style-name="T23">ú</text:span>bl<text:span text:style-name="T23">i</text:span>co de agua potable -corno bebederos y canillas -p<text:span text:style-name="T23">ú</text:span>bl<text:span text:style-name="T23">i</text:span>co y gratuito; </text:p>
      <text:p text:style-name="P8">f) Brindar servicios sanitarios: deben contar como m<text:span text:style-name="T23">í</text:span>nimo con un sanitario p<text:span text:style-name="T23">ú</text:span>bl<text:span text:style-name="T23">i</text:span>co par sexo, ade<text:span text:style-name="T23">má</text:span>s de uno accesible; todo ellos limpios y de uso gratuito (pueden <text:soft-page-break/>hacer accesible cada uno de las sanitarios p<text:span text:style-name="T24">ú</text:span>bl<text:span text:style-name="T24">i</text:span>cos); </text:p>
      <text:p text:style-name="P8">g) Disponer de al menos una ducha accesible y para uso p<text:span text:style-name="T24">ú</text:span>bl<text:span text:style-name="T24">i</text:span>co; </text:p>
      <text:p text:style-name="P8">h) Mantener la higiene de las zonas de balnearios: realizar diariamente la limpieza y desinfección de la zona delimitada para solarium, sanitarios y cestos de residuos. i) Tener instalaciones y mecanismos de gestión de residuos;</text:p>
      <text:p text:style-name="P8">j) Proveer de la infraestructura y elementos para realizar primeros auxilios; </text:p>
      <text:p text:style-name="P8">k) Proporcionar elementos y personal de salvamento y socorrismo, ejecutado p<text:span text:style-name="T24">o</text:span>r profesionales capacitados; <text:span text:style-name="T21">y,</text:span></text:p>
      <text:p text:style-name="P8">I) Facilitar un lugar espe<text:span text:style-name="T24">cífi</text:span>co para estacionamiento dentro del predio y prohibir la circulación de veh<text:span text:style-name="T24">í</text:span>culos en <text:span text:style-name="T24">á</text:span>reas de esparcimiento y deporte.</text:p>
      <text:p text:style-name="P8"/>
      <text:p text:style-name="P8"><text:span text:style-name="T18">ARTICULO 3 -</text:span> <text:span text:style-name="T18">Boyado.</text:span> <text:span text:style-name="T24">D</text:span>eber<text:span text:style-name="T24">á</text:span>n colocar un boyado simple y doble, estableciendo el primer boyado para delimitar la zona habilitada para ba<text:span text:style-name="T24">ñ</text:span>istas. El segundo boyado para nado deportivo, ser<text:span text:style-name="T24">á</text:span> solicitado a Prefectura Naval Argentina cuando corresponda, o a la autoridad competente, quien lo colocar<text:span text:style-name="T24">á</text:span> cuando el balneario sea de aguas abiertas y re<text:span text:style-name="T24">ú</text:span>na las condiciones para esta practica. </text:p>
      <text:p text:style-name="P8"/>
      <text:p text:style-name="P8"><text:span text:style-name="T18">ARTICULO 4 -</text:span> <text:span text:style-name="T18">Accesibilidad.</text:span> Deber<text:span text:style-name="T24">á</text:span> disponerse del siguiente mobiliario urban<text:span text:style-name="T24">o</text:span> y condiciones de accesibilidad, en cada balneario y solarium habilitado: </text:p>
      <text:p text:style-name="P8">a) Rampas de acceso a la zona de solarium y/o balneario; </text:p>
      <text:p text:style-name="P8">b) Pasarelas especiales que permitan desplazarse y acceder a las puntos de sombra; </text:p>
      <text:p text:style-name="P8">c) Vereda de acceso al agua, desde el final de cada rampa al acceso;</text:p>
      <text:p text:style-name="P8">d) Al menos una silla anfibia para personas con discapacidad motriz severa, y muletas anfibias para las cas<text:span text:style-name="T24">o</text:span>s en que sea suficiente;</text:p>
      <text:p text:style-name="P8">e) Cuerdas enlazada con boyado perpendicular a la ribera, para facilitar el ingreso y egreso de personas con discapacidad visual; </text:p>
      <text:p text:style-name="P8">f) Ba<text:span text:style-name="T24">ñ</text:span>os, vestuarios e instalaciones de este tipo; deben contar un modulo, dispositivos o equipamiento accesible, adaptados a las necesidades de las personas con movilidad reducida; <text:span text:style-name="T21">y,</text:span></text:p>
      <text:p text:style-name="P8">g) Darsenas de estacionamiento exclusiv<text:span text:style-name="T24">o</text:span> para personas con discapacidad. </text:p>
      <text:p text:style-name="P7"/>
      <text:p text:style-name="P8"><text:span text:style-name="T18">ARTICULO </text:span><text:span text:style-name="T19">5 -</text:span> <text:span text:style-name="T18">Prevención y Asistencia.</text:span> Los lugares habilitados par la autoridad <text:soft-page-break/>competente deber<text:span text:style-name="T24">á</text:span>n disponer de un puesto de prevención y asistencia de la salud, que cuente con personal especializado para atender emergencias en primeros auxilios y realizar ca<text:span text:style-name="T24">m</text:span>pa<text:span text:style-name="T24">ñ</text:span>as de prevención. Tambi<text:span text:style-name="T24">é</text:span>n deber<text:span text:style-name="T24">á</text:span>n disponer de un p<text:span text:style-name="T24">l</text:span>ano de seguridad indicando punto de encuentro en caso de emergencia. Deber<text:span text:style-name="T24">á</text:span>n disponer de te<text:span text:style-name="T24">l</text:span>e<text:span text:style-name="T24">f</text:span>onos m<text:span text:style-name="T24">é</text:span>dicos y seguridad. </text:p>
      <text:p text:style-name="P8"/>
      <text:p text:style-name="P8"><text:span text:style-name="T18">ARTICULO 6 -</text:span> <text:span text:style-name="T18">Vigilancia Policial.</text:span> Los balnearios y solariums habilitados deber<text:span text:style-name="T24">á</text:span>n contar con vigilancia policial para el resguardo de las personas y bienes de las personas que concurran a las mismo, coma as<text:span text:style-name="T24">í</text:span> ta<text:span text:style-name="T24">m</text:span>b<text:span text:style-name="T24">ié</text:span>n de su personal. </text:p>
      <text:p text:style-name="P8"/>
      <text:p text:style-name="P9"><text:span text:style-name="T18">ARTICULO 7 -</text:span> <text:span text:style-name="T18">Servicio de Guardavidas.</text:span> Todos las espacios habilitados deber<text:span text:style-name="T24">á</text:span>n contar con servicio de Guardavidas. Deber<text:span text:style-name="T24">á</text:span> instalarse coma m<text:span text:style-name="T24">í</text:span>nimo un mangrullo de playa y una zona de resguardo para ser utilizado exclusivamente par las mismos. </text:p>
      <text:p text:style-name="P9"/>
      <text:p text:style-name="P9"><text:span text:style-name="T18">ARTICULO 8 -</text:span> <text:span text:style-name="T18">Satisfacción.</text:span> Los lugares habilitados p<text:span text:style-name="T24">o</text:span>r la autoridad de aplicación deber<text:span text:style-name="T24">á</text:span>n contar con un libro de quejas y reclamos. Ta<text:span text:style-name="T24">m</text:span>b<text:span text:style-name="T24">ié</text:span>n deber<text:span text:style-name="T24">á</text:span>n poner a disposición de l<text:span text:style-name="T24">o</text:span>s usuarios una encuesta b<text:span text:style-name="T24">á</text:span>s<text:span text:style-name="T24">i</text:span>ca para evaluar la satisfacción de las visitantes. </text:p>
      <text:p text:style-name="P9"/>
      <text:p text:style-name="P9"><text:span text:style-name="T18">ARTICULO 9 -</text:span> <text:span text:style-name="T18">Autoridad de Aplicación.</text:span> La autoridad de aplicación ser<text:span text:style-name="T25">á</text:span> la Secretar<text:span text:style-name="T25">í</text:span>a de Turismo de la Provincia de Santa Fe, o el organismo que en su futuro la reemplace. </text:p>
      <text:p text:style-name="P9"/>
      <text:p text:style-name="P9"><text:span text:style-name="T18">ARTICULO 10 -</text:span> <text:span text:style-name="T18">Municipios y Comunas.</text:span> Inv<text:span text:style-name="T25">í</text:span>tese a las municipios a adherir a la presente Ley. </text:p>
      <text:p text:style-name="P13"/>
      <text:p text:style-name="P7"><text:span text:style-name="T18">ARTICULO 11 -</text:span> <text:span text:style-name="T18">Reglamentación.</text:span> Esta ley deber<text:span text:style-name="T25">á</text:span> reglamentarse en un plaz<text:span text:style-name="T25">o</text:span> de sesenta (60) dias contados a partir de su promulgación. </text:p>
      <text:p text:style-name="P13"/>
      <text:p text:style-name="P4"><text:span text:style-name="T14">ARTICULO </text:span><text:span text:style-name="T16">12</text:span><text:span text:style-name="T14"> - </text:span><text:span text:style-name="T17">Comuníquese</text:span><text:span text:style-name="T9"> al Poder Ejecutivo. </text:span></text:p>
      <text:p text:style-name="P6"/>
      <text:p text:style-name="P14">SALA DE LA COMISIÓN, <text:span text:style-name="T27">16 de agusto de 2018</text:span></text:p>
      <text:p text:style-name="P15">FERNÁNDEZ – MARTÍNEZ – TEJEDA - GARIBAL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open sansregular" svg:font-family="'open sansregular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loext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3:06.366789813</dc:date>
    <meta:editing-cycles>75</meta:editing-cycles>
    <meta:editing-duration>PT5H20M58S</meta:editing-duration>
    <meta:generator>LibreOffice/6.0.4.2$Linux_X86_64 LibreOffice_project/00m0$Build-2</meta:generator>
    <meta:print-date>2018-08-16T09:09:09.945332439</meta:print-date>
    <meta:document-statistic meta:table-count="0" meta:image-count="1" meta:object-count="0" meta:page-count="3" meta:paragraph-count="40" meta:word-count="868" meta:character-count="5560" meta:non-whitespace-character-count="4676"/>
  </office:meta>
</office:document-meta>
</file>